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en, Venedijk Noord, 8265V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122-2021</text:p>
            <text:p text:style-name="common-al">Ingekomen: 16-11-2021</text:p>
            <text:p text:style-name="common-al">Locatie: Venedijk Noord, 8265VX Kampen</text:p>
            <text:p text:style-name="common-al">Projectomschrijving: het uitvoeren van wer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0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1222021</meta:user-defined>
    <meta:user-defined meta:name="DCTERMS.abstract">het uitvoeren van werken</meta:user-defined>
    <dc:language>nl</dc:language>
    <meta:user-defined meta:name="OVERHEIDop.locatietype/OVERHEIDop.gebiedsmarkering">Punt</meta:user-defined>
    <meta:user-defined meta:name="DC.title">Aanvraag omgevingsvergunning, het uitvoeren van werken, Venedijk Noord, 8265VX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04</meta:user-defined>
    <meta:user-defined meta:name="OVERHEIDop.GmbID/DC.identifier">gmb-2021-418404</meta:user-defined>
    <meta:user-defined meta:name="OVERHEIDop.versieInformatie"/>
  </office:meta>
</office:document-meta>
</file>