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herstellen van de fundering aan het Kalenbergerpad 2 in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0 november 2021 een omgevingsvergunning (reguliere procedure) verleend. Zij geven hiermee toestemming voor het herstellen van de fundering aan het Kalenbergerpad 2 in Kalenberg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840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0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0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procedure) voor het herstellen van de fundering aan het Kalenbergerpad 2 in Kalenber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403</meta:user-defined>
    <meta:user-defined meta:name="OVERHEIDop.GmbID/DC.identifier">gmb-2021-418403</meta:user-defined>
    <meta:user-defined meta:name="OVERHEIDop.versieInformatie"/>
  </office:meta>
</office:document-meta>
</file>