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ter hoogte van Mar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1 douglas groenstrook ter hoogte van Marterlaan 5 5691 EW (KAPP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6 392076</meta:user-defined>
    <meta:user-defined meta:name="DC.title">Verleende omgevingsvergunning (KAPPEN) ter hoogte van Marterlaan 5</meta:user-defined>
    <meta:user-defined meta:name="OVERHEID.PostcodeHuisnummer/OVERHEIDop.postcodeHuisnummer">5691EW 5</meta:user-defined>
    <meta:user-defined meta:name="OVERHEIDop.straatnaam">Marter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4</meta:user-defined>
    <meta:user-defined meta:name="OVERHEIDop.GmbID/DC.identifier">gmb-2021-4184</meta:user-defined>
    <meta:user-defined meta:name="OVERHEIDop.versieInformatie"/>
  </office:meta>
</office:document-meta>
</file>