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vrijstaande fitness- en techniekruimte en het aanleggen van een zwembad aan de Eesveenseweg 143B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1 november 2021 een omgevingsvergunning (reguliere procedure) verleend. Zij geven hiermee toestemming voor het bouwen van een vrijstaande fitness- en techniekruimte en het aanleggen van een zwembad aan de Eesveenseweg 143B in Ees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vrijstaande fitness- en techniekruimte en het aanleggen van een zwembad aan de Eesveenseweg 143B in Ees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96</meta:user-defined>
    <meta:user-defined meta:name="OVERHEIDop.GmbID/DC.identifier">gmb-2021-418396</meta:user-defined>
    <meta:user-defined meta:name="OVERHEIDop.versieInformatie"/>
  </office:meta>
</office:document-meta>
</file>