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zakelijke dienstverlening naar maatschappelijke dienstverlening, Vijf Meilaan 7A 2321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102</text:p>
            <text:p text:style-name="common-al">Ingekomen: 08-02-2021 00:00</text:p>
            <text:p text:style-name="common-al">Locatie: Vijf Meilaan 7A 2321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102" xlink:type="simple">publicatiesomgevingsvergunningen@leiden.nl</text:a> de volgende gegevens:</text:p>
            <text:p text:style-name="common-al">- het kenmerk van de aanvraag: Z/21/32241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3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gebruik zakelijke dienstverlening naar maatschappelijke dienstverlening</meta:user-defined>
    <dc:language>nl</dc:language>
    <meta:user-defined meta:name="OVERHEID.EPSG28992/DC.spatial">92938.4400646756 462609.920446354</meta:user-defined>
    <meta:user-defined meta:name="DC.title">Aanvraag omgevingsvergunning, Wijzigen van gebruik zakelijke dienstverlening naar maatschappelijke dienstverlening, Vijf Meilaan 7A 2321RH Leiden</meta:user-defined>
    <meta:user-defined meta:name="OVERHEID.PostcodeHuisnummer/OVERHEIDop.postcodeHuisnummer">2321BK 17</meta:user-defined>
    <meta:user-defined meta:name="OVERHEIDop.straatnaam">Roosevelt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96_5479107_16128098...|exb-2021-8073</meta:user-defined>
    <meta:user-defined meta:name="DCTERMS.W3CDTF/OVERHEIDop.jaargang">2021</meta:user-defined>
    <meta:user-defined meta:name="OVERHEIDop.publicationIssue">41839</meta:user-defined>
    <meta:user-defined meta:name="OVERHEIDop.GmbID/DC.identifier">gmb-2021-41839</meta:user-defined>
    <meta:user-defined meta:name="OVERHEIDop.versieInformatie"/>
  </office:meta>
</office:document-meta>
</file>