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opulier, Mandjeswaardweg to nr. 11, 8267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588-2021</text:p>
            <text:p text:style-name="common-al">Ingekomen: 11-11-2021</text:p>
            <text:p text:style-name="common-al">Locatie: Mandjeswaardweg to nr. 11, 8267AW Kampen</text:p>
            <text:p text:style-name="common-al">Projectomschrijving: het kappen van een populi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38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5882021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Aanvraag omgevingsvergunning, het kappen van een populier, Mandjeswaardweg to nr. 11, 8267AW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88</meta:user-defined>
    <meta:user-defined meta:name="OVERHEIDop.GmbID/DC.identifier">gmb-2021-418388</meta:user-defined>
    <meta:user-defined meta:name="OVERHEIDop.versieInformatie"/>
  </office:meta>
</office:document-meta>
</file>