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acht recreatiewoningen aan de Duinigermeerweg 1R29, 1R30, 1R31, 1R33, 1R36, 1R37, 1R38, 1R39 in Blok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6 november 2021 een omgevingsvergunning (reguliere procedure) verleend. Zij geven hiermee toestemming voor het bouwen van acht recreatiewoningen aan de Duinigermeerweg 1R29, 1R30, 1R31, 1R33, 1R36, 1R37, 1R38, 1R39 in Blokzijl.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838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8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bouwen van acht recreatiewoningen aan de Duinigermeerweg 1R29, 1R30, 1R31, 1R33, 1R36, 1R37, 1R38, 1R39 in Blokzijl</meta:user-defined>
    <meta:user-defined meta:name="DCTERMS.W3CDTF/DCTERMS.available">2021-11-23</meta:user-defined>
    <meta:user-defined meta:name="DCTERMS.W3CDTF/OVERHEIDop.jaargang">2021</meta:user-defined>
    <meta:user-defined meta:name="OVERHEIDop.publicationIssue">418385</meta:user-defined>
    <meta:user-defined meta:name="OVERHEIDop.GmbID/DC.identifier">gmb-2021-418385</meta:user-defined>
    <meta:user-defined meta:name="OVERHEIDop.versieInformatie"/>
  </office:meta>
</office:document-meta>
</file>