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Beschikking Wabo vergunning, uitgebreide procedure Kroon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hebben besloten om, in het kader van de Wet algemene bepalingen omgevingsrecht vergunning te verlenen voor:</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
                      <text:span text:style-name="nadrukvet">Kroonstraat 4 Etten-Leur</text:span>
                    </text:p>
                    <text:p text:style-name="table_al">
                      <text:span text:style-name="nadrukvet">Rotie Netherlands B.V.</text:span>
                    </text:p>
                  </table:table-cell>
                  <table:table-cell table:style-name="entry" table:number-rows-spanned="1" table:number-columns-spanned="1">
                    <text:p text:style-name="table_al">Vergunning, aspect milieu, voor hetoprichten van een inrichting voor de op- en overslag van afgedankte frituurvetten (OLO nr.6345887; omwb zaaknr.2021-040373).</text:p>
                  </table:table-cell>
                </table:table-row>
              </table:table>
              <text:p text:style-name="table_bottom"/>
            </text:section>
            <text:p text:style-name="common-al">De beschikking en de bijbehorende stukken zijn met ingang 25 november 2021 <text:span text:style-name="nadrukvet">tot en met 6 januari 2022 </text:span>(6 weken) in te zien via de gemeente Etten-Leur. De beschikking is op 18 november 2021 verzonden naar het bedrijf.</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text:p>
            <text:p text:style-name="common-al">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838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8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8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abo vergunning, uitgebreide procedure Kroonstraat 4]</meta:user-defined>
    <meta:user-defined meta:name="DCTERMS.W3CDTF/DCTERMS.available">2021-11-24</meta:user-defined>
    <meta:user-defined meta:name="DCTERMS.W3CDTF/OVERHEIDop.jaargang">2021</meta:user-defined>
    <meta:user-defined meta:name="OVERHEIDop.publicationIssue">418383</meta:user-defined>
    <meta:user-defined meta:name="OVERHEIDop.GmbID/DC.identifier">gmb-2021-418383</meta:user-defined>
    <meta:user-defined meta:name="OVERHEIDop.versieInformatie"/>
  </office:meta>
</office:document-meta>
</file>