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bouwen van een tijdelijke huisvesting van arbeidsmigranten die werkzaamheden uitvoeren voor het aan te leggen zonnepark aan Strandgaperweg 26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17 november 2021 een omgevingsaanvraag/vergunnin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838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342</meta:user-defined>
    <meta:user-defined meta:name="DCTERMS.abstract">Intrekking</meta:user-defined>
    <dc:language>nl</dc:language>
    <meta:user-defined meta:name="OVERHEIDop.locatietype/OVERHEIDop.gebiedsmarkering">Adres</meta:user-defined>
    <meta:user-defined meta:name="DC.title">Intrekken aanvraag voor bouwen van een tijdelijke huisvesting van arbeidsmigranten die werkzaamheden uitvoeren voor het aan te leggen zonnepark aan Strandgaperweg 26 Biddinghuiz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381</meta:user-defined>
    <meta:user-defined meta:name="OVERHEIDop.GmbID/DC.identifier">gmb-2021-418381</meta:user-defined>
    <meta:user-defined meta:name="OVERHEIDop.versieInformatie"/>
  </office:meta>
</office:document-meta>
</file>