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van nieuw kozijn aan voorkant van woonhuis naast bestaand grotere kozijn, Satijnvlinder 14 2317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101</text:p>
            <text:p text:style-name="common-al">Ingekomen: 08-02-2021 00:00</text:p>
            <text:p text:style-name="common-al">Locatie: Satijnvlinder 14 2317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101" xlink:type="simple">publicatiesomgevingsvergunningen@leiden.nl</text:a> de volgende gegevens:</text:p>
            <text:p text:style-name="common-al">- het kenmerk van de aanvraag: Z/21/32241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83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van nieuw kozijn aan voorkant van woonhuis naast bestaand grotere kozijn</meta:user-defined>
    <dc:language>nl</dc:language>
    <meta:user-defined meta:name="OVERHEID.EPSG28992/DC.spatial">94902.714066527 466069.5634485</meta:user-defined>
    <meta:user-defined meta:name="DC.title">Aanvraag omgevingsvergunning, Plaatsing van nieuw kozijn aan voorkant van woonhuis naast bestaand grotere kozijn, Satijnvlinder 14 2317KJ Leiden</meta:user-defined>
    <meta:user-defined meta:name="OVERHEID.PostcodeHuisnummer/OVERHEIDop.postcodeHuisnummer">2317KJ 14</meta:user-defined>
    <meta:user-defined meta:name="OVERHEIDop.straatnaam">Satijnvlinder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95_5787095_16128041...|exb-2021-8072</meta:user-defined>
    <meta:user-defined meta:name="DCTERMS.W3CDTF/OVERHEIDop.jaargang">2021</meta:user-defined>
    <meta:user-defined meta:name="OVERHEIDop.publicationIssue">41838</meta:user-defined>
    <meta:user-defined meta:name="OVERHEIDop.GmbID/DC.identifier">gmb-2021-41838</meta:user-defined>
    <meta:user-defined meta:name="OVERHEIDop.versieInformatie"/>
  </office:meta>
</office:document-meta>
</file>