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t. Michaelsberch 4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de gemeente een melding ontvangen op grond van het Activiteitenbesluit milieubeheer voor de locatie St. Michaelsberch 4 in Winsum. De melding is geregistreerd onder zaaknummer MM-20210017. De melding betreft het bouwen van een opslaglood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18378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7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78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Activiteitenbesluit St. Michaelsberch 4 in Winsum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378</meta:user-defined>
    <meta:user-defined meta:name="OVERHEIDop.GmbID/DC.identifier">gmb-2021-418378</meta:user-defined>
    <meta:user-defined meta:name="OVERHEIDop.versieInformatie"/>
  </office:meta>
</office:document-meta>
</file>