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Koploper, kavel K22, Kamp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6690-2021</text:p>
            <text:p text:style-name="common-al">Ingekomen: 11-11-2021</text:p>
            <text:p text:style-name="common-al">Locatie: Koploper, kavel K22, Kampen</text:p>
            <text:p text:style-name="common-al">Projectomschrijving: het bouwen van een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837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37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6690202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het bouwen van een woning, Koploper, kavel K22, Kampen,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8376</meta:user-defined>
    <meta:user-defined meta:name="OVERHEIDop.GmbID/DC.identifier">gmb-2021-418376</meta:user-defined>
    <meta:user-defined meta:name="OVERHEIDop.versieInformatie"/>
  </office:meta>
</office:document-meta>
</file>