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eren van het dak inclusief het plaatsen van dakkapel op achtergevel aan De Rede 1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noveren van het dak inclusief het plaatsen van dakkapel op achtergevel aan De Rede 18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1-2021. De gemeente neemt daarover waarschijnlijk 12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37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29</meta:user-defined>
    <meta:user-defined meta:name="DCTERMS.abstract">renoveren van het dak inclusief het plaatsen van dakkapel </meta:user-defined>
    <dc:language>nl</dc:language>
    <meta:user-defined meta:name="OVERHEIDop.locatietype/OVERHEIDop.gebiedsmarkering">Adres</meta:user-defined>
    <meta:user-defined meta:name="DC.title">Aanvraag vergunning voor renoveren van het dak inclusief het plaatsen van dakkapel op achtergevel aan De Rede 18 Dron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371</meta:user-defined>
    <meta:user-defined meta:name="OVERHEIDop.GmbID/DC.identifier">gmb-2021-418371</meta:user-defined>
    <meta:user-defined meta:name="OVERHEIDop.versieInformatie"/>
  </office:meta>
</office:document-meta>
</file>