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, Kattewaardweg to nr. 5, 8267A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333-2021</text:p>
            <text:p text:style-name="common-al">Ingekomen: 11-11-2021</text:p>
            <text:p text:style-name="common-al">Locatie: Kattewaardweg to nr. 5, 8267AJ Kampen</text:p>
            <text:p text:style-name="common-al">Projectomschrijving: het kappen van een kastan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37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3332021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DC.title">Aanvraag omgevingsvergunning, het kappen van een kastanje, Kattewaardweg to nr. 5, 8267AJ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70</meta:user-defined>
    <meta:user-defined meta:name="OVERHEIDop.GmbID/DC.identifier">gmb-2021-418370</meta:user-defined>
    <meta:user-defined meta:name="OVERHEIDop.versieInformatie"/>
  </office:meta>
</office:document-meta>
</file>