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zonnepanelen dak Wasstraat 59, Wasstraat 59 2313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4100</text:p>
            <text:p text:style-name="common-al">Ingekomen: 08-02-2021 00:00</text:p>
            <text:p text:style-name="common-al">Locatie: Wasstraat 59 2313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4100" xlink:type="simple">publicatiesomgevingsvergunningen@leiden.nl</text:a> de volgende gegevens:</text:p>
            <text:p text:style-name="common-al">- het kenmerk van de aanvraag: Z/21/32241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83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ing zonnepanelen dak Wasstraat 59</meta:user-defined>
    <dc:language>nl</dc:language>
    <meta:user-defined meta:name="OVERHEID.EPSG28992/DC.spatial">94381.9880659971 462897.401446564</meta:user-defined>
    <meta:user-defined meta:name="DC.title">Aanvraag omgevingsvergunning, plaatsing zonnepanelen dak Wasstraat 59, Wasstraat 59 2313JH Leiden</meta:user-defined>
    <meta:user-defined meta:name="OVERHEID.PostcodeHuisnummer/OVERHEIDop.postcodeHuisnummer">2313JH 59</meta:user-defined>
    <meta:user-defined meta:name="OVERHEIDop.straatnaam">Was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94_5810085_16127973...|exb-2021-8071</meta:user-defined>
    <meta:user-defined meta:name="DCTERMS.W3CDTF/OVERHEIDop.jaargang">2021</meta:user-defined>
    <meta:user-defined meta:name="OVERHEIDop.publicationIssue">41837</meta:user-defined>
    <meta:user-defined meta:name="OVERHEIDop.GmbID/DC.identifier">gmb-2021-41837</meta:user-defined>
    <meta:user-defined meta:name="OVERHEIDop.versieInformatie"/>
  </office:meta>
</office:document-meta>
</file>