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Florijn 8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Florijn 8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1-2021. De gemeente neemt daarover waarschijnlijk 11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36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25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plaatsen van een dakkapel aan Florijn 82 Dron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360</meta:user-defined>
    <meta:user-defined meta:name="OVERHEIDop.GmbID/DC.identifier">gmb-2021-418360</meta:user-defined>
    <meta:user-defined meta:name="OVERHEIDop.versieInformatie"/>
  </office:meta>
</office:document-meta>
</file>