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of veranderen van de weg, Haatlandhaven 6, 8263A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713-2021</text:p>
            <text:p text:style-name="common-al">Ingekomen: 12-11-2021</text:p>
            <text:p text:style-name="common-al">Locatie: Haatlandhaven 6, 8263AS Kampen</text:p>
            <text:p text:style-name="common-al">Projectomschrijving: het aanleggen of veranderen van de we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35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5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5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967132021</meta:user-defined>
    <meta:user-defined meta:name="DCTERMS.abstract">het aanleggen of veranderen van de weg </meta:user-defined>
    <dc:language>nl</dc:language>
    <meta:user-defined meta:name="OVERHEIDop.locatietype/OVERHEIDop.gebiedsmarkering">Punt</meta:user-defined>
    <meta:user-defined meta:name="DC.title">Aanvraag omgevingsvergunning, het aanleggen of veranderen van de weg, Haatlandhaven 6, 8263AS Kamp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59</meta:user-defined>
    <meta:user-defined meta:name="OVERHEIDop.GmbID/DC.identifier">gmb-2021-418359</meta:user-defined>
    <meta:user-defined meta:name="OVERHEIDop.versieInformatie"/>
  </office:meta>
</office:document-meta>
</file>