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oor het kappen van een beuk, een eik en 20 populieren aan de Onnase Doodweg 2 in On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de beslistermijn voor de volgende aanvraag voor een omgevingsvergunning met maximaal 6 weken verlengd:</text:p>
            <text:p text:style-name="common-al">Onnase Doodweg 2 in Onna voor het kappen van een beuk, een eik en 20 populieren, verzonden op 11 nov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18358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358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358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 voor het kappen van een beuk, een eik en 20 populieren aan de Onnase Doodweg 2 in Onna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8358</meta:user-defined>
    <meta:user-defined meta:name="OVERHEIDop.GmbID/DC.identifier">gmb-2021-418358</meta:user-defined>
    <meta:user-defined meta:name="OVERHEIDop.versieInformatie"/>
  </office:meta>
</office:document-meta>
</file>