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12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512</text:p>
            <text:p text:style-name="common-al">Omschrijving: realiseren van 46 appartementen verdeeld over 2 blokken binnen het plan Wiele </text:p>
            <text:p text:style-name="common-al">Adres:  Elburglaan / Lochemstraat (ongenummerd)</text:p>
            <text:p text:style-name="common-al">Datum beslissing: 18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835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5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12</meta:user-defined>
    <meta:user-defined meta:name="DCTERMS.abstract">realiseren van 46 appartementen verdeeld over 2 blokken binnen het plan Wiele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6512: Verlenging beslistermijn aanvraag omgevingsvergun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57</meta:user-defined>
    <meta:user-defined meta:name="OVERHEIDop.GmbID/DC.identifier">gmb-2021-418357</meta:user-defined>
    <meta:user-defined meta:name="OVERHEIDop.versieInformatie"/>
  </office:meta>
</office:document-meta>
</file>