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jnruit 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november 2021 Het verduurzamen van de woning d.m.v. een nieuwe isolatieschil, Wijnruit 6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jnruit 66, 4907 H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890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november 2021</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5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35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5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5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903</meta:user-defined>
    <meta:user-defined meta:name="DCTERMS.abstract">Publicatiedatum 25 november 2021 Het verduurzamen van de woning d.m.v. een nieuwe isolatieschil, Wijnruit 66</meta:user-defined>
    <dc:language>nl</dc:language>
    <meta:user-defined meta:name="OVERHEIDop.locatietype/OVERHEIDop.gebiedsmarkering">Adres</meta:user-defined>
    <meta:user-defined meta:name="DC.title">BEKENDMAKING Wijnruit 66</meta:user-defined>
    <meta:user-defined meta:name="DCTERMS.W3CDTF/DCTERMS.available">2021-11-25</meta:user-defined>
    <meta:user-defined meta:name="DCTERMS.W3CDTF/OVERHEIDop.jaargang">2021</meta:user-defined>
    <meta:user-defined meta:name="OVERHEIDop.publicationIssue">418353</meta:user-defined>
    <meta:user-defined meta:name="OVERHEIDop.GmbID/DC.identifier">gmb-2021-418353</meta:user-defined>
    <meta:user-defined meta:name="OVERHEIDop.versieInformatie"/>
  </office:meta>
</office:document-meta>
</file>