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es, Brinkweg naast nr. 1, 8267AV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6439-2021</text:p>
            <text:p text:style-name="common-al">Ingekomen: 11-11-2021</text:p>
            <text:p text:style-name="common-al">Locatie: Brinkweg naast nr. 1, 8267AV Kampen</text:p>
            <text:p text:style-name="common-al">Projectomschrijving: het kappen van een es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18352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352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352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964392021</meta:user-defined>
    <meta:user-defined meta:name="DCTERMS.abstract">het kappen van een es</meta:user-defined>
    <dc:language>nl</dc:language>
    <meta:user-defined meta:name="OVERHEIDop.locatietype/OVERHEIDop.gebiedsmarkering">Punt</meta:user-defined>
    <meta:user-defined meta:name="DC.title">Aanvraag omgevingsvergunning, het kappen van een es, Brinkweg naast nr. 1, 8267AV Kampen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8352</meta:user-defined>
    <meta:user-defined meta:name="OVERHEIDop.GmbID/DC.identifier">gmb-2021-418352</meta:user-defined>
    <meta:user-defined meta:name="OVERHEIDop.versieInformatie"/>
  </office:meta>
</office:document-meta>
</file>