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inzamelingsactie Sinterklaas aan Piazza Center, Doctor H.B. Wiardi Beckmanplein en Winkelcentrum Hoog Dalem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Piazza Center, Doctor H.B. Wiardi Beckmanplein en Winkelcentrum Hoog Dalem</text:span> (verzonden 16/11 ’21) </text:p>
            <text:p text:style-name="common-al">Tijdelijke standplaatsvergunning voor inzamelingsactie Sinterklaas op 20 november 2021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1835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5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5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inzamelingsactie Sinterklaas aan Piazza Center, Doctor H.B. Wiardi Beckmanplein en Winkelcentrum Hoog Dalem te Gorinchem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351</meta:user-defined>
    <meta:user-defined meta:name="OVERHEIDop.GmbID/DC.identifier">gmb-2021-418351</meta:user-defined>
    <meta:user-defined meta:name="OVERHEIDop.versieInformatie"/>
  </office:meta>
</office:document-meta>
</file>