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06 Ringbaan-Zuid 378 te Tilburg, aanpassen van bestaande reclame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06 - I - Ringbaan-Zuid 3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4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06 Ringbaan-Zuid 378 te Tilburg, aanpassen van bestaande reclame, 16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49</meta:user-defined>
    <meta:user-defined meta:name="OVERHEIDop.GmbID/DC.identifier">gmb-2021-418349</meta:user-defined>
    <meta:user-defined meta:name="OVERHEIDop.versieInformatie"/>
  </office:meta>
</office:document-meta>
</file>