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ste Poortstraat 2 te ’s-Heerenberg, 7041 AR; het verlenen van een alcoholwetvergunning voor Stichting Kultuurhuus Heitkamp (verzonden 17-11-2021). </text:p>
            <text:p text:style-name="last-al">U kunt uw bezwaarschrift digitaal indienen. Op de pagina ‘Bezwaarmaken’ op website van de gemeente <text:a xlink:href="https://www.montferland.info/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1834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4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8112021</meta:user-defined>
    <dc:language>nl</dc:language>
    <meta:user-defined meta:name="OVERHEIDop.locatietype/OVERHEIDop.gebiedsmarkering">Adres</meta:user-defined>
    <meta:user-defined meta:name="DC.title">Overig afhandel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47</meta:user-defined>
    <meta:user-defined meta:name="OVERHEIDop.GmbID/DC.identifier">gmb-2021-418347</meta:user-defined>
    <meta:user-defined meta:name="OVERHEIDop.versieInformatie"/>
  </office:meta>
</office:document-meta>
</file>