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24 zonnepanelen op de grond aan de Spinnerslaan 19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Spinnerslaan 19 in Paasloo voor het plaatsen van 24 zonnepanelen op de grond, verzonden op 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plaatsen van 24 zonnepanelen op de grond aan de Spinnerslaan 19 in Paaslo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46</meta:user-defined>
    <meta:user-defined meta:name="OVERHEIDop.GmbID/DC.identifier">gmb-2021-418346</meta:user-defined>
    <meta:user-defined meta:name="OVERHEIDop.versieInformatie"/>
  </office:meta>
</office:document-meta>
</file>