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telecom mast aan Buiten de Waterpoort 6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iten de Waterpoort 6a, 4201 CS</text:span> (verzonden 17/11/ ’21) </text:p>
            <text:p text:style-name="common-al">het plaatsen van een tijdelijke telecom mast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24 november 2021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4 november 2021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1834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4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4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tijdelijke telecom mast aan Buiten de Waterpoort 6a te Gorinche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344</meta:user-defined>
    <meta:user-defined meta:name="OVERHEIDop.GmbID/DC.identifier">gmb-2021-418344</meta:user-defined>
    <meta:user-defined meta:name="OVERHEIDop.versieInformatie"/>
  </office:meta>
</office:document-meta>
</file>