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van bestaande silos en vervangen van de overkapping van de stortputten aan Noorderbaan 9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noveren van bestaande silos en vervangen van de overkapping van de stortputten aan Noorderbaan 9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3</meta:user-defined>
    <meta:user-defined meta:name="DCTERMS.abstract">renoveren van bestaande silos en vervangen van de overkapping van de stortputten </meta:user-defined>
    <dc:language>nl</dc:language>
    <meta:user-defined meta:name="OVERHEIDop.locatietype/OVERHEIDop.gebiedsmarkering">Adres</meta:user-defined>
    <meta:user-defined meta:name="DC.title">Aanvraag vergunning voor renoveren van bestaande silos en vervangen van de overkapping van de stortputten aan Noorderbaan 91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42</meta:user-defined>
    <meta:user-defined meta:name="OVERHEIDop.GmbID/DC.identifier">gmb-2021-418342</meta:user-defined>
    <meta:user-defined meta:name="OVERHEIDop.versieInformatie"/>
  </office:meta>
</office:document-meta>
</file>