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702 De Kraan 37 te Berkel-Enschot, kappen van 14 bomen, 17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02 - I - De Kraan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33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3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702 De Kraan 37 te Berkel-Enschot, kappen van 14 bomen, 17 november 2021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38</meta:user-defined>
    <meta:user-defined meta:name="OVERHEIDop.GmbID/DC.identifier">gmb-2021-418338</meta:user-defined>
    <meta:user-defined meta:name="OVERHEIDop.versieInformatie"/>
  </office:meta>
</office:document-meta>
</file>