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Landgoedallee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Landgoedallee 30 in Steenwijk voor het bouwen van een woning, verzonden op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33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3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3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Landgoedallee 30 in Steenwij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30</meta:user-defined>
    <meta:user-defined meta:name="OVERHEIDop.GmbID/DC.identifier">gmb-2021-418330</meta:user-defined>
    <meta:user-defined meta:name="OVERHEIDop.versieInformatie"/>
  </office:meta>
</office:document-meta>
</file>