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Energieweg 52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Energieweg 52, </text:span>
            <text:span text:style-name="nadrukvet">6651KR </text:span>
            <text:span text:style-name="nadrukvet">Druten, starten van Aannemersbedrijf Litjens B.V., 19 november 2021</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1832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2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2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Energieweg 52 Druten</meta:user-defined>
    <meta:user-defined meta:name="DCTERMS.W3CDTF/DCTERMS.available">2021-11-24</meta:user-defined>
    <meta:user-defined meta:name="DCTERMS.W3CDTF/OVERHEIDop.jaargang">2021</meta:user-defined>
    <meta:user-defined meta:name="OVERHEIDop.publicationIssue">418329</meta:user-defined>
    <meta:user-defined meta:name="OVERHEIDop.GmbID/DC.identifier">gmb-2021-418329</meta:user-defined>
    <meta:user-defined meta:name="OVERHEIDop.versieInformatie"/>
  </office:meta>
</office:document-meta>
</file>