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erugplaatsen van het nieuwe dak aan Olsterweg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terugplaatsen van het nieuwe dak aan Olsterweg 1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1-2021. De gemeente neemt daarover waarschijnlijk 1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3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22</meta:user-defined>
    <meta:user-defined meta:name="DCTERMS.abstract">terugplaatsen van het nieuwe dak</meta:user-defined>
    <dc:language>nl</dc:language>
    <meta:user-defined meta:name="OVERHEIDop.locatietype/OVERHEIDop.gebiedsmarkering">Adres</meta:user-defined>
    <meta:user-defined meta:name="DC.title">Aanvraag vergunning voor terugplaatsen van het nieuwe dak aan Olsterweg 11 Dron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328</meta:user-defined>
    <meta:user-defined meta:name="OVERHEIDop.GmbID/DC.identifier">gmb-2021-418328</meta:user-defined>
    <meta:user-defined meta:name="OVERHEIDop.versieInformatie"/>
  </office:meta>
</office:document-meta>
</file>