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deeltelijke interne sloop en het verwijderen van asbest op het perceel Berkenlaan 1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8 november 2021 een melding geaccordeerd. De gemeente Vlieland geeft hiermee toestemming voor gedeeltelijke interne sloop van en het verwijderen van asbest in het pand Berkenlaan 1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geaccordeerde melding? </text:p>
            <text:p text:style-name="common-al">Op grond van de Algemene wet bestuursrecht kunnen belanghebbenden geen bezwaar maken tegen een geaccordeerde meld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832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2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2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DCTERMS.abstract">Toestemming voor gedeeltelijke interne sloop en het verwijderen van asbest op het perceel Berkenlaan 18 te Vlieland.</meta:user-defined>
    <dc:language>nl</dc:language>
    <meta:user-defined meta:name="OVERHEIDop.locatietype/OVERHEIDop.gebiedsmarkering">Adres</meta:user-defined>
    <meta:user-defined meta:name="DC.title">Toestemming voor gedeeltelijke interne sloop en het verwijderen van asbest op het perceel Berkenlaan 18 te Vlieland.</meta:user-defined>
    <meta:user-defined meta:name="DCTERMS.W3CDTF/DCTERMS.available">2021-11-22</meta:user-defined>
    <meta:user-defined meta:name="DCTERMS.W3CDTF/OVERHEIDop.jaargang">2021</meta:user-defined>
    <meta:user-defined meta:name="OVERHEIDop.publicationIssue">418325</meta:user-defined>
    <meta:user-defined meta:name="OVERHEIDop.GmbID/DC.identifier">gmb-2021-418325</meta:user-defined>
    <meta:user-defined meta:name="OVERHEIDop.versieInformatie"/>
  </office:meta>
</office:document-meta>
</file>