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1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omgevingsvergunning ontvangen voor het onderdeel ‘Slopen en asbestverwijding’. De vergunning is aangevraagd voor gedeeltelijk interne sloop van en asbestverwijding in het pand gelegen op de locatie Berkenlaan 1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een <text:span text:style-name="nadrukcur">melding</text:span> ontvangen voor de gedeeltelijke interne sloop en het verwijderen van asbest aan de Berkenlaan 18 te Vlieland. De gemeente Vlieland neemt daarover zo spoedig mogelijk een besluit; voor een melding geldt geen termijn. Als de melding wordt geaccordeer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832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Sloopmelding Berkenlaan 18 te Vlieland.</meta:user-defined>
    <dc:language>nl</dc:language>
    <meta:user-defined meta:name="OVERHEIDop.locatietype/OVERHEIDop.gebiedsmarkering">Adres</meta:user-defined>
    <meta:user-defined meta:name="DC.title">Sloopmelding Berkenlaan 11te Vlieland.</meta:user-defined>
    <meta:user-defined meta:name="DCTERMS.W3CDTF/DCTERMS.available">2021-11-22</meta:user-defined>
    <meta:user-defined meta:name="DCTERMS.W3CDTF/OVERHEIDop.jaargang">2021</meta:user-defined>
    <meta:user-defined meta:name="OVERHEIDop.publicationIssue">418322</meta:user-defined>
    <meta:user-defined meta:name="OVERHEIDop.GmbID/DC.identifier">gmb-2021-418322</meta:user-defined>
    <meta:user-defined meta:name="OVERHEIDop.versieInformatie"/>
  </office:meta>
</office:document-meta>
</file>