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86 Gotenpark 48 te Tilburg, verbouwen van de woning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86 - I - Gotenpark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86 Gotenpark 48 te Tilburg, verbouwen van de woning, 16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20</meta:user-defined>
    <meta:user-defined meta:name="OVERHEIDop.GmbID/DC.identifier">gmb-2021-418320</meta:user-defined>
    <meta:user-defined meta:name="OVERHEIDop.versieInformatie"/>
  </office:meta>
</office:document-meta>
</file>