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dakkapel aan de Oude Verl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Oude Verlaat 5 in Blokzijl voor het plaatsen van een dakkapel, verzonden op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1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plaatsen van een dakkapel aan de Oude Verlaat 5 in Blokzij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18</meta:user-defined>
    <meta:user-defined meta:name="OVERHEIDop.GmbID/DC.identifier">gmb-2021-418318</meta:user-defined>
    <meta:user-defined meta:name="OVERHEIDop.versieInformatie"/>
  </office:meta>
</office:document-meta>
</file>