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, verleggen en verwijderen van kabels en leidingen bij de Blauwe Dromersluis, kad. sectie F 258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, verleggen en verwijderen van kabels en leidingen bij de Blauwe Dromersluis, kad. sectie F 258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1-2021. De gemeente neemt daarover waarschijnlijk 1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3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21</meta:user-defined>
    <meta:user-defined meta:name="DCTERMS.abstract">aanleggen, verleggen en verwijderen van kabels en leidingen bij de Blauwe Dromersluis, kad. sectie F 258 Dronten </meta:user-defined>
    <dc:language>nl</dc:language>
    <meta:user-defined meta:name="OVERHEIDop.locatietype/OVERHEIDop.gebiedsmarkering">Vlak</meta:user-defined>
    <meta:user-defined meta:name="DC.title">Aanvraag vergunning voor aanleggen, verleggen en verwijderen van kabels en leidingen bij de Blauwe Dromersluis, kad. sectie F 258 Dron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317</meta:user-defined>
    <meta:user-defined meta:name="OVERHEIDop.GmbID/DC.identifier">gmb-2021-418317</meta:user-defined>
    <meta:user-defined meta:name="OVERHEIDop.versieInformatie"/>
  </office:meta>
</office:document-meta>
</file>