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melis 21, 6295NA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2021-020593 voor plaatsen van zonnepanelen op een bedrijfspand op locatie Mamelis 21, 6295NA Lemier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5 november 2021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1831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1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1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melis 21, 6295NA Lemiers</meta:user-defined>
    <dc:language>nl</dc:language>
    <meta:user-defined meta:name="OVERHEIDop.locatietype/OVERHEIDop.gebiedsmarkering">Vlak</meta:user-defined>
    <meta:user-defined meta:name="DC.title">Kennisgeving besluit op Aanvraag beschikking, Mamelis 21, 6295NA Lemiers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16</meta:user-defined>
    <meta:user-defined meta:name="OVERHEIDop.GmbID/DC.identifier">gmb-2021-418316</meta:user-defined>
    <meta:user-defined meta:name="OVERHEIDop.versieInformatie"/>
  </office:meta>
</office:document-meta>
</file>