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685 Oscar Leeuwstraat 2 te Tilburg, plaatsen van een dakkapel, 16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685 - I - Oscar Leeuw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8308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0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0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685 Oscar Leeuwstraat 2 te Tilburg, plaatsen van een dakkapel, 16 november 2021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308</meta:user-defined>
    <meta:user-defined meta:name="OVERHEIDop.GmbID/DC.identifier">gmb-2021-418308</meta:user-defined>
    <meta:user-defined meta:name="OVERHEIDop.versieInformatie"/>
  </office:meta>
</office:document-meta>
</file>