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Spoorstraat 8 4841AN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044</text:p>
            <text:p text:style-name="common-al">Ingekomen: 24-10-2021</text:p>
            <text:p text:style-name="common-al">Locatie: Spoorstraat 8 4841AN Prinsenbeek, District West Breda</text:p>
            <text:p text:style-name="common-al">Projectomschrijving: het realiser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8306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0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0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6044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Aanvraag omgevingsvergunning, het realiseren van een aanbouw, Spoorstraat 8 4841AN Prinsenbeek, District West Breda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306</meta:user-defined>
    <meta:user-defined meta:name="OVERHEIDop.GmbID/DC.identifier">gmb-2021-418306</meta:user-defined>
    <meta:user-defined meta:name="OVERHEIDop.versieInformatie"/>
  </office:meta>
</office:document-meta>
</file>