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79</text:p>
            <text:p text:style-name="common-al">Omschrijving: vervangen oude betonnen schutting met loopdeur t.h.v. Scherpakkerweg door nieuwe schutting </text:p>
            <text:p text:style-name="common-al">Adres:  Hastelweg 97Hastelweg 99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9</meta:user-defined>
    <meta:user-defined meta:name="DCTERMS.abstract">vervangen oude betonnen schutting met loopdeur t.h.v. Scherpakkerweg door nieuwe schutt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079: Ingekomen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03</meta:user-defined>
    <meta:user-defined meta:name="OVERHEIDop.GmbID/DC.identifier">gmb-2021-418303</meta:user-defined>
    <meta:user-defined meta:name="OVERHEIDop.versieInformatie"/>
  </office:meta>
</office:document-meta>
</file>