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't Buske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't Buske 9, 5335 LG, Alem</text:p>
            <text:p text:style-name="common-al">De verleende vergunning is verzonden op 12 november 2021 en heeft betrekking op het bouwen van een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830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0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lem, 't Buske 9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301</meta:user-defined>
    <meta:user-defined meta:name="OVERHEIDop.GmbID/DC.identifier">gmb-2021-418301</meta:user-defined>
    <meta:user-defined meta:name="OVERHEIDop.versieInformatie"/>
  </office:meta>
</office:document-meta>
</file>