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83 Hestiastraat 10 te Tilburg, plaatsen van vlaggenmasten, 1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83 - I - Hestia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29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9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9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83 Hestiastraat 10 te Tilburg, plaatsen van vlaggenmasten, 16 november 2021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299</meta:user-defined>
    <meta:user-defined meta:name="OVERHEIDop.GmbID/DC.identifier">gmb-2021-418299</meta:user-defined>
    <meta:user-defined meta:name="OVERHEIDop.versieInformatie"/>
  </office:meta>
</office:document-meta>
</file>