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kappen van een zuileik, Bisschopswetering to nr. 44, 8275AP 's-Heeren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 om omgevingsvergunning</text:p>
            <text:p text:style-name="common-al">Zaaknummer: 96578-2021</text:p>
            <text:p text:style-name="common-al">Ingekomen: 11-11-2021</text:p>
            <text:p text:style-name="common-al">Locatie: Bisschopswetering to nr. 44, 8275AP 's-Heerenbroek</text:p>
            <text:p text:style-name="common-al">Projectomschrijving: het kappen van een zuileik</text:p>
            <text:p text:style-name="last-al">Voor inzage van de stukken moet u vooraf een afspraak maken. Ook als u een toelichting wilt, kunt u een afspraak maken via telefoonnummer 14 038. Het is mogelijk om tegen een vergoeding van de kosten een kopie te krijgen van de ter inzage gelegd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418297</text:span><text:line-break/><text:date style:data-style-name="dag" text:fixed="true" text:date-value="2021-11-23"/><text:line-break/><text:date style:data-style-name="jaar" text:fixed="true" text:date-value="2021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8297</text:span><text:date style:data-style-name="nicedate" text:fixed="true" text:date-value="2021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8297</text:span><text:date style:data-style-name="nicedate" text:fixed="true" text:date-value="2021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Kamp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166ESUITE965782021</meta:user-defined>
    <meta:user-defined meta:name="DCTERMS.abstract">het kappen van een zuileik</meta:user-defined>
    <dc:language>nl</dc:language>
    <meta:user-defined meta:name="OVERHEIDop.locatietype/OVERHEIDop.gebiedsmarkering">Punt</meta:user-defined>
    <meta:user-defined meta:name="DC.title">Aanvraag omgevingsvergunning, het kappen van een zuileik, Bisschopswetering to nr. 44, 8275AP 's-Heerenbroek</meta:user-defined>
    <meta:user-defined meta:name="DCTERMS.W3CDTF/DCTERMS.available">2021-11-23</meta:user-defined>
    <meta:user-defined meta:name="DCTERMS.W3CDTF/OVERHEIDop.jaargang">2021</meta:user-defined>
    <meta:user-defined meta:name="OVERHEIDop.publicationIssue">418297</meta:user-defined>
    <meta:user-defined meta:name="OVERHEIDop.GmbID/DC.identifier">gmb-2021-418297</meta:user-defined>
    <meta:user-defined meta:name="OVERHEIDop.versieInformatie"/>
  </office:meta>
</office:document-meta>
</file>