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Ammerzoden, Acht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Achterstraat 3, 5324 JK, Ammerzoden</text:p>
            <text:p text:style-name="common-al">Het besluit tot niet-behandelen is verzonden op 15 november 2021 en heeft betrekking op het bouwen van een tuinhuis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829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9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9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t in behandeling genomen aanvraag omgevingsvergunning: Ammerzoden, Achterstraat 3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8295</meta:user-defined>
    <meta:user-defined meta:name="OVERHEIDop.GmbID/DC.identifier">gmb-2021-418295</meta:user-defined>
    <meta:user-defined meta:name="OVERHEIDop.versieInformatie"/>
  </office:meta>
</office:document-meta>
</file>