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onin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traat 37, 5328 BC, Rossum</text:p>
            <text:p text:style-name="common-al">De aanvraag is ontvangen op 11 november 2021 en heeft betrekking op het plaatsen van 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29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oningstraat 3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292</meta:user-defined>
    <meta:user-defined meta:name="OVERHEIDop.GmbID/DC.identifier">gmb-2021-418292</meta:user-defined>
    <meta:user-defined meta:name="OVERHEIDop.versieInformatie"/>
  </office:meta>
</office:document-meta>
</file>