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8 november 2021 is een vergunning verzonden aan Novomatic Exploitatie B.V. voor het aanwezig hebben van 2 kansspelautomaten in café Lekzicht, Lekdijk 30, 4233 CL Ameide.</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289</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89</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289</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43289</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1-11-22</meta:user-defined>
    <meta:user-defined meta:name="DCTERMS.W3CDTF/OVERHEIDop.jaargang">2021</meta:user-defined>
    <meta:user-defined meta:name="OVERHEIDop.publicationIssue">418289</meta:user-defined>
    <meta:user-defined meta:name="OVERHEIDop.GmbID/DC.identifier">gmb-2021-418289</meta:user-defined>
    <meta:user-defined meta:name="OVERHEIDop.versieInformatie"/>
  </office:meta>
</office:document-meta>
</file>