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wering zijde Katerstraat aan Haarstraat ''De Lindeborg''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''De Lindeborg'' 4201 JB</text:span> (verzonden 17/11 ’21) </text:p>
            <text:p text:style-name="common-al">het plaatsen van zonwering zijde Katerstraat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4 november 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4 november 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28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zonwering zijde Katerstraat aan Haarstraat ''De Lindeborg'' te Gorinc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88</meta:user-defined>
    <meta:user-defined meta:name="OVERHEIDop.GmbID/DC.identifier">gmb-2021-418288</meta:user-defined>
    <meta:user-defined meta:name="OVERHEIDop.versieInformatie"/>
  </office:meta>
</office:document-meta>
</file>