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 tussen huisnummers 7 en 9a (HRW00 kadastrale sectie C nummer 2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tussen huisnummers 7 en 9a (HRW00 kadastrale sectie C nummer 2690), 6624 KN, Heerewaarden</text:p>
            <text:p text:style-name="common-al">De aanvraag is ontvangen op 10 november 2021 en heeft betrekking op het bouwen van een woning en aanlegg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828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8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8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eerewaarden, Maasdijk tussen huisnummers 7 en 9a (HRW00 kadastrale sectie C nummer 2690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8284</meta:user-defined>
    <meta:user-defined meta:name="OVERHEIDop.GmbID/DC.identifier">gmb-2021-418284</meta:user-defined>
    <meta:user-defined meta:name="OVERHEIDop.versieInformatie"/>
  </office:meta>
</office:document-meta>
</file>