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irco-unit aan Kazerneplein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azerneplein 26, 4201 MC</text:span> (verzonden 17/11 ’21) </text:p>
            <text:p text:style-name="common-al">het plaatsen van een airco-uni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4 november 2021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4 november 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1828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8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airco-unit aan Kazerneplein 26 te Gorinche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82</meta:user-defined>
    <meta:user-defined meta:name="OVERHEIDop.GmbID/DC.identifier">gmb-2021-418282</meta:user-defined>
    <meta:user-defined meta:name="OVERHEIDop.versieInformatie"/>
  </office:meta>
</office:document-meta>
</file>