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ijdelijke unit aan Parkeerterrein Sportpark Molenvliet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Parkeerterrein Sportpark Molenvliet Gorinchem</text:span> (verzonden 17/11 ’21) </text:p>
            <text:p text:style-name="common-al">het plaatsen van een tijdelijke unit, ten behoeve van controle QR-code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24 november 2021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24 november 2021.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18277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277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277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tijdelijke unit aan Parkeerterrein Sportpark Molenvliet te Gorinchem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8277</meta:user-defined>
    <meta:user-defined meta:name="OVERHEIDop.GmbID/DC.identifier">gmb-2021-418277</meta:user-defined>
    <meta:user-defined meta:name="OVERHEIDop.versieInformatie"/>
  </office:meta>
</office:document-meta>
</file>